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.A.C.C. </text:p>
      <text:p text:style-name="Preformatted_20_Text">29.09.79 </text:p>
      <text:p text:style-name="Preformatted_20_Text">ALFRISO </text:p>
      <text:p text:style-name="Preformatted_20_Text">Entidade: </text:p>
      <text:p text:style-name="Preformatted_20_Text">ASSOCIAÇÃO ALFREDO CARIA DE CARVALHO </text:p>
      <text:p text:style-name="Preformatted_20_Text">Rua Aracy, no 144-Jd. Leblon - B. dos Pimentas - Guarulhos/SP - CEP: 07272-040 Tel: (11) 2499-6262 - E-mail: aacc.alfredocaria@hotmail.com </text:p>
      <text:p text:style-name="Preformatted_20_Text">ANEXO IV-EDUCAÇÃO INFANTIL - CRECHE </text:p>
      <text:p text:style-name="Preformatted_20_Text">Quadro de Recursos Humanos - 2022 </text:p>
      <text:p text:style-name="Preformatted_20_Text">ASSOCIAÇÃO ALFREDO CARIA DE CARVALHO </text:p>
      <text:p text:style-name="Preformatted_20_Text">no Unid. </text:p>
      <text:p text:style-name="Preformatted_20_Text">Nome </text:p>
      <text:p text:style-name="Preformatted_20_Text">R.G. </text:p>
      <text:p text:style-name="Preformatted_20_Text">Função </text:p>
      <text:p text:style-name="Preformatted_20_Text">01 </text:p>
      <text:p text:style-name="Preformatted_20_Text">I Adriana Cristina O. Stos </text:p>
      <text:p text:style-name="Preformatted_20_Text">02 </text:p>
      <text:p text:style-name="Preformatted_20_Text">I </text:p>
      <text:p text:style-name="Preformatted_20_Text">Ana Paula J. de S. Stos </text:p>
      <text:p text:style-name="Preformatted_20_Text">30.927.858-2 Professor </text:p>
      <text:p text:style-name="Preformatted_20_Text">34.890.958-5 Cozinheira </text:p>
      <text:p text:style-name="Preformatted_20_Text">Habilitação </text:p>
      <text:p text:style-name="Preformatted_20_Text">Pedagogia </text:p>
      <text:p text:style-name="Preformatted_20_Text">Ensino Médio </text:p>
      <text:p text:style-name="Preformatted_20_Text">Horário </text:p>
      <text:p text:style-name="Preformatted_20_Text">Salário </text:p>
      <text:p text:style-name="Preformatted_20_Text">03 </text:p>
      <text:p text:style-name="Preformatted_20_Text">IA Contratar </text:p>
      <text:p text:style-name="Preformatted_20_Text">04 </text:p>
      <text:p text:style-name="Preformatted_20_Text">I </text:p>
      <text:p text:style-name="Preformatted_20_Text">Daiane de Almeida Stos </text:p>
      <text:p text:style-name="Preformatted_20_Text">05 </text:p>
      <text:p text:style-name="Preformatted_20_Text">I </text:p>
      <text:p text:style-name="Preformatted_20_Text">Daniela de Almeida Stos </text:p>
      <text:p text:style-name="Preformatted_20_Text">49.040.759-6 </text:p>
      <text:p text:style-name="Preformatted_20_Text">46.703.557-X </text:p>
      <text:p text:style-name="Preformatted_20_Text">Professor </text:p>
      <text:p text:style-name="Preformatted_20_Text">Aux. Berçário </text:p>
      <text:p text:style-name="Preformatted_20_Text">Professor </text:p>
      <text:p text:style-name="Preformatted_20_Text">Ensino Médio </text:p>
      <text:p text:style-name="Preformatted_20_Text">Pedagogia </text:p>
      <text:p text:style-name="Preformatted_20_Text">07h às 17h </text:p>
      <text:p text:style-name="Preformatted_20_Text">06:30 às 16:30 </text:p>
      <text:p text:style-name="Preformatted_20_Text">08h às 18h </text:p>
      <text:p text:style-name="Preformatted_20_Text">08h às 18h </text:p>
      <text:p text:style-name="Preformatted_20_Text">08h às 18h </text:p>
      <text:p text:style-name="Preformatted_20_Text">Conta No </text:p>
      <text:p text:style-name="Preformatted_20_Text">2.384,00 71.714-2 </text:p>
      <text:p text:style-name="Preformatted_20_Text">1.798,03 17.978-7 </text:p>
      <text:p text:style-name="Preformatted_20_Text">2.384,00 </text:p>
      <text:p text:style-name="Preformatted_20_Text">06 </text:p>
      <text:p text:style-name="Preformatted_20_Text">I </text:p>
      <text:p text:style-name="Preformatted_20_Text">Giane Carvalho Ferraz </text:p>
      <text:p text:style-name="Preformatted_20_Text">32.894.237-6 Professor </text:p>
      <text:p text:style-name="Preformatted_20_Text">Pedagogia </text:p>
      <text:p text:style-name="Preformatted_20_Text">08h às 18h </text:p>
      <text:p text:style-name="Preformatted_20_Text">07 </text:p>
      <text:p text:style-name="Preformatted_20_Text">I </text:p>
      <text:p text:style-name="Preformatted_20_Text">Islene Santos Machado </text:p>
      <text:p text:style-name="Preformatted_20_Text">36.566.107-7 Professor </text:p>
      <text:p text:style-name="Preformatted_20_Text">Pedagogia </text:p>
      <text:p text:style-name="Preformatted_20_Text">07h às 17h </text:p>
      <text:p text:style-name="Preformatted_20_Text">08 </text:p>
      <text:p text:style-name="Preformatted_20_Text">I </text:p>
      <text:p text:style-name="Preformatted_20_Text"><text:soft-page-break/>Ivonete Brito de Almeida </text:p>
      <text:p text:style-name="Preformatted_20_Text">36.578.620-2 </text:p>
      <text:p text:style-name="Preformatted_20_Text">09 I </text:p>
      <text:p text:style-name="Preformatted_20_Text">Claudia Kelly dos Santos </text:p>
      <text:p text:style-name="Preformatted_20_Text">42.194.753-6 </text:p>
      <text:p text:style-name="Preformatted_20_Text">10 </text:p>
      <text:p text:style-name="Preformatted_20_Text">I </text:p>
      <text:p text:style-name="Preformatted_20_Text">A Contratar </text:p>
      <text:p text:style-name="Preformatted_20_Text">11 </text:p>
      <text:p text:style-name="Preformatted_20_Text">I </text:p>
      <text:p text:style-name="Preformatted_20_Text">Maria Lucia dos Santos </text:p>
      <text:p text:style-name="Preformatted_20_Text">12.720.529-9 </text:p>
      <text:p text:style-name="Preformatted_20_Text">12 </text:p>
      <text:p text:style-name="Preformatted_20_Text">I </text:p>
      <text:p text:style-name="Preformatted_20_Text">Rita de Cassia da C. Stos </text:p>
      <text:p text:style-name="Preformatted_20_Text">27.931.244-1 </text:p>
      <text:p text:style-name="Preformatted_20_Text">13 </text:p>
      <text:p text:style-name="Preformatted_20_Text">I </text:p>
      <text:p text:style-name="Preformatted_20_Text">Sara Maria P. de Moraes </text:p>
      <text:p text:style-name="Preformatted_20_Text">33.844.708-8 </text:p>
      <text:p text:style-name="Preformatted_20_Text">Professor </text:p>
      <text:p text:style-name="Preformatted_20_Text">Coord. Pedag. </text:p>
      <text:p text:style-name="Preformatted_20_Text">Professor </text:p>
      <text:p text:style-name="Preformatted_20_Text">Diretor(a) </text:p>
      <text:p text:style-name="Preformatted_20_Text">Agente Escolar </text:p>
      <text:p text:style-name="Preformatted_20_Text">Professor </text:p>
      <text:p text:style-name="Preformatted_20_Text">Pedagogia </text:p>
      <text:p text:style-name="Preformatted_20_Text">07h às 17h </text:p>
      <text:p text:style-name="Preformatted_20_Text">Pedagogia </text:p>
      <text:p text:style-name="Preformatted_20_Text">09h às 18h </text:p>
      <text:p text:style-name="Preformatted_20_Text">Pedagogia </text:p>
      <text:p text:style-name="Preformatted_20_Text">Pós Graduado </text:p>
      <text:p text:style-name="Preformatted_20_Text">Ensino Médio </text:p>
      <text:p text:style-name="Preformatted_20_Text">Pedagogia </text:p>
      <text:p text:style-name="Preformatted_20_Text">08h às 18h </text:p>
      <text:p text:style-name="Preformatted_20_Text">07h às 16h </text:p>
      <text:p text:style-name="Preformatted_20_Text">07h às 17h </text:p>
      <text:p text:style-name="Preformatted_20_Text">07h às 17h </text:p>
      <text:p text:style-name="Preformatted_20_Text">1.776,09 74.074-8 </text:p>
      <text:p text:style-name="Preformatted_20_Text">2.384,00 27.734-7 </text:p>
      <text:p text:style-name="Preformatted_20_Text">2.384,00 18.068 </text:p>
      <text:p text:style-name="Preformatted_20_Text">2.384,00 22.977-6 </text:p>
      <text:p text:style-name="Preformatted_20_Text">2.686,07 21.094-3 </text:p>
      <text:p text:style-name="Preformatted_20_Text">3.100,00 39.087-9 </text:p>
      <text:p text:style-name="Preformatted_20_Text">2.384,00 </text:p>
      <text:p text:style-name="Preformatted_20_Text">5.850,00 9.610-5 </text:p>
      <text:p text:style-name="Preformatted_20_Text">1.776,09 13.601-8 </text:p>
      <text:p text:style-name="Preformatted_20_Text">2.686,07 10.834-0 </text:p>
      <text:p text:style-name="Preformatted_20_Text">14 I </text:p>
      <text:p text:style-name="Preformatted_20_Text">Selma Pereira L. da Silva </text:p>
      <text:p text:style-name="Preformatted_20_Text">15 I </text:p>
      <text:p text:style-name="Preformatted_20_Text">Sheron Ingrid da S. A. </text:p>
      <text:p text:style-name="Preformatted_20_Text">50.649.308-8 Professor </text:p>
      <text:p text:style-name="Preformatted_20_Text">53.247.219-6 </text:p>
      <text:p text:style-name="Preformatted_20_Text">Pedagogia </text:p>
      <text:p text:style-name="Preformatted_20_Text">08h12 às 18h </text:p>
      <text:p text:style-name="Preformatted_20_Text">2.384,00 22.671-8 </text:p>
      <text:p text:style-name="Preformatted_20_Text">16 </text:p>
      <text:p text:style-name="Preformatted_20_Text">I </text:p>
      <text:p text:style-name="Preformatted_20_Text">17 </text:p>
      <text:p text:style-name="Preformatted_20_Text">I </text:p>
      <text:p text:style-name="Preformatted_20_Text">18 I </text:p>
      <text:p text:style-name="Preformatted_20_Text">Valdilena dos S. A. Lima </text:p>
      <text:p text:style-name="Preformatted_20_Text">Jessica Ponciano P. Nasc. </text:p>
      <text:p text:style-name="Preformatted_20_Text"><text:soft-page-break/>Daniele Vitória de A. Silva </text:p>
      <text:p text:style-name="Preformatted_20_Text">19 I </text:p>
      <text:p text:style-name="Preformatted_20_Text">Litiana da C. Nascimento </text:p>
      <text:p text:style-name="Preformatted_20_Text">20 I </text:p>
      <text:p text:style-name="Preformatted_20_Text">Selma Carneiro Borges </text:p>
      <text:p text:style-name="Preformatted_20_Text">21 </text:p>
      <text:p text:style-name="Preformatted_20_Text">I </text:p>
      <text:p text:style-name="Preformatted_20_Text">Carolina Isabelle de Almeida </text:p>
      <text:p text:style-name="Preformatted_20_Text">Professor </text:p>
      <text:p text:style-name="Preformatted_20_Text">18.530.996-3 Aux. Cozinha </text:p>
      <text:p text:style-name="Preformatted_20_Text">34.914.623-8 Assit. Adm. </text:p>
      <text:p text:style-name="Preformatted_20_Text">52.648.981-9 Aux. Cozinha </text:p>
      <text:p text:style-name="Preformatted_20_Text">38.308.500-7 Aux. Limpeza </text:p>
      <text:p text:style-name="Preformatted_20_Text">32.080.549-9 Aux. Limpeza </text:p>
      <text:p text:style-name="Preformatted_20_Text">46.705.489-7 Professor </text:p>
      <text:p text:style-name="Preformatted_20_Text">Pedagogia </text:p>
      <text:p text:style-name="Preformatted_20_Text">07h às 17h </text:p>
      <text:p text:style-name="Preformatted_20_Text">2.686,07 87.434-5 </text:p>
      <text:p text:style-name="Preformatted_20_Text">Ensino Médio </text:p>
      <text:p text:style-name="Preformatted_20_Text">08h às 18h </text:p>
      <text:p text:style-name="Preformatted_20_Text">Ensino Médio </text:p>
      <text:p text:style-name="Preformatted_20_Text">22 </text:p>
      <text:p text:style-name="Preformatted_20_Text">I </text:p>
      <text:p text:style-name="Preformatted_20_Text">Shirley Belem Lopes </text:p>
      <text:p text:style-name="Preformatted_20_Text">38.635.669-5 Professor </text:p>
      <text:p text:style-name="Preformatted_20_Text">Ensino Médio </text:p>
      <text:p text:style-name="Preformatted_20_Text">E. F. Incomp. </text:p>
      <text:p text:style-name="Preformatted_20_Text">Ensino Médio </text:p>
      <text:p text:style-name="Preformatted_20_Text">Pedagogia </text:p>
      <text:p text:style-name="Preformatted_20_Text">Pedagogia </text:p>
      <text:p text:style-name="Preformatted_20_Text">23 </text:p>
      <text:p text:style-name="Preformatted_20_Text">I </text:p>
      <text:p text:style-name="Preformatted_20_Text">Juliane dos Reis Baerbosa </text:p>
      <text:p text:style-name="Preformatted_20_Text">39.317.091-3 Professor </text:p>
      <text:p text:style-name="Preformatted_20_Text">Pedagogia </text:p>
      <text:p text:style-name="Preformatted_20_Text">24 </text:p>
      <text:p text:style-name="Preformatted_20_Text">I </text:p>
      <text:p text:style-name="Preformatted_20_Text">Nicolle Calhau Dias </text:p>
      <text:p text:style-name="Preformatted_20_Text">38.053.022-3 Professor </text:p>
      <text:p text:style-name="Preformatted_20_Text">Pedagogia </text:p>
      <text:p text:style-name="Preformatted_20_Text">25 </text:p>
      <text:p text:style-name="Preformatted_20_Text">I </text:p>
      <text:p text:style-name="Preformatted_20_Text">Anna Carolina S.Casagrand </text:p>
      <text:p text:style-name="Preformatted_20_Text">38.117.088-3 Professor </text:p>
      <text:p text:style-name="Preformatted_20_Text">Pedagogia </text:p>
      <text:p text:style-name="Preformatted_20_Text">09h às 18h </text:p>
      <text:p text:style-name="Preformatted_20_Text">08h às 18h </text:p>
      <text:p text:style-name="Preformatted_20_Text">07h às 16h48 </text:p>
      <text:p text:style-name="Preformatted_20_Text">08h12 às 18h </text:p>
      <text:p text:style-name="Preformatted_20_Text">07h12 às 17h </text:p>
      <text:p text:style-name="Preformatted_20_Text">08h às 18h </text:p>
      <text:p text:style-name="Preformatted_20_Text">07h12 às 17h </text:p>
      <text:p text:style-name="Preformatted_20_Text">08h12 às 18h </text:p>
      <text:p text:style-name="Preformatted_20_Text">08h12 às 18h </text:p>
      <text:p text:style-name="Preformatted_20_Text">26 I </text:p>
      <text:p text:style-name="Preformatted_20_Text">Danubia Carlos da Silva </text:p>
      <text:p text:style-name="Preformatted_20_Text">57.169.230-8 Professor </text:p>
      <text:p text:style-name="Preformatted_20_Text">Pedagogia </text:p>
      <text:p text:style-name="Preformatted_20_Text">07h às 16h48 </text:p>
      <text:p text:style-name="Preformatted_20_Text">27 </text:p>
      <text:p text:style-name="Preformatted_20_Text">I </text:p>
      <text:p text:style-name="Preformatted_20_Text">Jessica Muniz Pereira </text:p>
      <text:p text:style-name="Preformatted_20_Text">39.016.944-4 Professor </text:p>
      <text:p text:style-name="Preformatted_20_Text">Pedagogia </text:p>
      <text:p text:style-name="Preformatted_20_Text"><text:soft-page-break/>28 I </text:p>
      <text:p text:style-name="Preformatted_20_Text">Leticia de Freitas </text:p>
      <text:p text:style-name="Preformatted_20_Text">56.838.423-4 Professor </text:p>
      <text:p text:style-name="Preformatted_20_Text">Pedagogia </text:p>
      <text:p text:style-name="Preformatted_20_Text">29 </text:p>
      <text:p text:style-name="Preformatted_20_Text">I </text:p>
      <text:p text:style-name="Preformatted_20_Text">Maria Gabriela dos S. Silva </text:p>
      <text:p text:style-name="Preformatted_20_Text">54.043.361-5 Professor </text:p>
      <text:p text:style-name="Preformatted_20_Text">30 </text:p>
      <text:p text:style-name="Preformatted_20_Text">I </text:p>
      <text:p text:style-name="Preformatted_20_Text">Antonio Vicente Dionizio </text:p>
      <text:p text:style-name="Preformatted_20_Text">31 </text:p>
      <text:p text:style-name="Preformatted_20_Text">I </text:p>
      <text:p text:style-name="Preformatted_20_Text">Sara Regina Leal do Nascim </text:p>
      <text:p text:style-name="Preformatted_20_Text">14.228.722-2 </text:p>
      <text:p text:style-name="Preformatted_20_Text">54.042.346-4 </text:p>
      <text:p text:style-name="Preformatted_20_Text">Aux. Limpeza </text:p>
      <text:p text:style-name="Preformatted_20_Text">Pedagogia </text:p>
      <text:p text:style-name="Preformatted_20_Text">Ensino Fund. </text:p>
      <text:p text:style-name="Preformatted_20_Text">Ensino Médio </text:p>
      <text:p text:style-name="Preformatted_20_Text">08h às 17h48 </text:p>
      <text:p text:style-name="Preformatted_20_Text">07h12 às 17h </text:p>
      <text:p text:style-name="Preformatted_20_Text">08h às 17h48 </text:p>
      <text:p text:style-name="Preformatted_20_Text">09h às 18h </text:p>
      <text:p text:style-name="Preformatted_20_Text">08h12 às 18h </text:p>
      <text:p text:style-name="Preformatted_20_Text">1.776,09 11.890-7 </text:p>
      <text:p text:style-name="Preformatted_20_Text">2.411,00 67.379-X </text:p>
      <text:p text:style-name="Preformatted_20_Text">1.395,91 77.722-6 </text:p>
      <text:p text:style-name="Preformatted_20_Text">1.776.09 91.443-6 </text:p>
      <text:p text:style-name="Preformatted_20_Text">1.365,52 24.946-7 </text:p>
      <text:p text:style-name="Preformatted_20_Text">2.384,00 19.359-3 </text:p>
      <text:p text:style-name="Preformatted_20_Text">2.384,00 42.430-7 </text:p>
      <text:p text:style-name="Preformatted_20_Text">2.384,00 39.075-5 </text:p>
      <text:p text:style-name="Preformatted_20_Text">2.384,00 39.954-x </text:p>
      <text:p text:style-name="Preformatted_20_Text">2.384,00 39.905-1 </text:p>
      <text:p text:style-name="Preformatted_20_Text">2.384,00 28.951-5 </text:p>
      <text:p text:style-name="Preformatted_20_Text">2.384,00 98.660-7 </text:p>
      <text:p text:style-name="Preformatted_20_Text">2.384,00 32.390-x </text:p>
      <text:p text:style-name="Preformatted_20_Text">2.384,00 34.552-0 </text:p>
      <text:p text:style-name="Preformatted_20_Text">2.500,00 10.796-4 </text:p>
      <text:p text:style-name="Preformatted_20_Text">1.365,52 98.865-0 </text:p>
      <text:p text:style-name="Preformatted_20_Text">32 </text:p>
      <text:p text:style-name="Preformatted_20_Text">Total </text:p>
      <text:p text:style-name="Preformatted_20_Text">73.092,55 </text:p>
      <text:p text:style-name="Preformatted_20_Text">Guarulhos, 29 de Março de 2022. </text:p>
      <text:p text:style-name="Preformatted_20_Text">Ayrams Igomiz⋅0 </text:p>
      <text:p text:style-name="Preformatted_20_Text">Presidente da Entidade Antonio Vicente Dionizio </text:p>
      <text:p text:style-name="Preformatted_20_Text">RG: 14.228.722-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4" meta:paragraph-count="239" meta:word-count="520" meta:character-count="3344" meta:non-whitespace-character-count="2825"/>
    <meta:generator>LibreOffice/25.2.3.2$Windows_X86_64 LibreOffice_project/bbb074479178df812d175f709636b368952c2ce3</meta:generator>
  </office:meta>
</office:document-meta>
</file>